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's-Gravensloot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6751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's-Gravensloot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rundveest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210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0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675183</meta:user-defined>
    <meta:user-defined meta:name="DCTERMS.abstract">het uitbreiden van een rundveest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's-Gravensloot 23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2103</meta:user-defined>
    <meta:user-defined meta:name="OVERHEIDop.GmbID/DC.identifier">gmb-2022-42103</meta:user-defined>
    <meta:user-defined meta:name="OVERHEIDop.versieInformatie"/>
  </office:meta>
</office:document-meta>
</file>