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oosterlaan ong. te Sterksel kadastraal bekend gemeente Heeze, sectie H, Nummer 1753 Spechtenlaan 1 te Sterksel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voor een omgevingsvergunning met zaaknummer 2022-275446.</text:p>
            <text:p text:style-name="common-al">De zaak betreft locatie Kloosterlaan ong. te Sterksel Kadastraal bekend gemeente Heeze, sectie H, nummer 1753 Spechtenlaan 1 te Sterksel en heeft de omschrijving "nieuw te bouwen woonhuis". De vergunning is verleend.</text:p>
            <text:p text:style-name="common-al">Het besluit betreft de volgende onderdelen: Bouwen, uitweg/inrit.</text:p>
            <text:p text:style-name="common-al">Indien u belanghebbende kunt u bezwaar maken tegen dit besluit.</text:p>
            <text:p text:style-name="common-al">De termijn voor het indienen van een bezwaar start op 21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101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1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446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DC.title">Besluit aanvraag omgevingsvergunning Kloosterlaan ong. te Sterksel kadastraal bekend gemeente Heeze, sectie H, Nummer 1753 Spechtenlaan 1 te Sterksel Gemeente Heeze-Leend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14</meta:user-defined>
    <meta:user-defined meta:name="OVERHEIDop.GmbID/DC.identifier">gmb-2022-421014</meta:user-defined>
    <meta:user-defined meta:name="OVERHEIDop.versieInformatie"/>
  </office:meta>
</office:document-meta>
</file>