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O01880] Ambt-Almelo O 1880 , , het bouwen van een bedrijfspand Technotion Almelo XL-businesspark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131</text:p>
            <text:p text:style-name="common-al">Uiterlijke besluitdatum: 03-11-2022</text:p>
            <text:p text:style-name="common-al">Locatie: [AML01O01880] Ambt-Almelo O 1880</text:p>
            <text:p text:style-name="common-al">Projectomschrijving: het bouwen van een bedrijfspand Technotion Almelo XL-businesspar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10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0131</meta:user-defined>
    <meta:user-defined meta:name="DCTERMS.abstract">het bouwen van een bedrijfspand Technotion  Almelo XL-businesspark</meta:user-defined>
    <dc:language>nl</dc:language>
    <meta:user-defined meta:name="OVERHEIDop.locatietype/OVERHEIDop.gebiedsmarkering">Punt</meta:user-defined>
    <meta:user-defined meta:name="DC.title">Verlenging beslistermijn omgevingsvergunning, [AML01O01880] Ambt-Almelo O 1880 , , het bouwen van een bedrijfspand Technotion Almelo XL-businesspark, {DATUM VANDAAG}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05</meta:user-defined>
    <meta:user-defined meta:name="OVERHEIDop.GmbID/DC.identifier">gmb-2022-421005</meta:user-defined>
    <meta:user-defined meta:name="OVERHEIDop.versieInformatie"/>
  </office:meta>
</office:document-meta>
</file>