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ndeelstraat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september 2022 een aanvraag omgevingsvergunning met zaaknummer <text:span text:style-name="nadrukvet">W-AOV220459</text:span> hebben ontvangen voor het vervanmgen van de huidige overkapping/pergola op de locatie <text:span text:style-name="nadrukvet">Kandeelstraat 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098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8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8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Kandeelstraat 9 in Terneuz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987</meta:user-defined>
    <meta:user-defined meta:name="OVERHEIDop.GmbID/DC.identifier">gmb-2022-420987</meta:user-defined>
    <meta:user-defined meta:name="OVERHEIDop.versieInformatie"/>
  </office:meta>
</office:document-meta>
</file>