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drijfspand, Rietdekker 3 7951ZD Staphorst, [SHT02AA06632] Staphorst AA 66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93</text:p>
            <text:p text:style-name="common-al">Ingekomen: 14-09-2022</text:p>
            <text:p text:style-name="common-al">Locatie: Rietdekker 3 7951ZD Staphorst, [SHT02AA06632] Staphorst AA 6632</text:p>
            <text:p text:style-name="common-al">Projectomschrijving: het verbouw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096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93</meta:user-defined>
    <meta:user-defined meta:name="DCTERMS.abstract">het verbouwen van een bedrijfspand</meta:user-defined>
    <dc:language>nl</dc:language>
    <meta:user-defined meta:name="OVERHEIDop.locatietype/OVERHEIDop.gebiedsmarkering">Punt</meta:user-defined>
    <meta:user-defined meta:name="DC.title">Aanvraag omgevingsvergunning, het verbouwen van een bedrijfspand, Rietdekker 3 7951ZD Staphorst, [SHT02AA06632] Staphorst AA 6632</meta:user-defined>
    <meta:user-defined meta:name="DCTERMS.W3CDTF/DCTERMS.available">2022-09-27</meta:user-defined>
    <meta:user-defined meta:name="DCTERMS.W3CDTF/OVERHEIDop.jaargang">2022</meta:user-defined>
    <meta:user-defined meta:name="OVERHEIDop.publicationIssue">420962</meta:user-defined>
    <meta:user-defined meta:name="OVERHEIDop.GmbID/DC.identifier">gmb-2022-420962</meta:user-defined>
    <meta:user-defined meta:name="OVERHEIDop.versieInformatie"/>
  </office:meta>
</office:document-meta>
</file>