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jootstraat 1, Veendam ,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oor het kappen van één boom </text:p>
            <text:p text:style-name="common-al">Locatie: Galjootstraat 1, 9642 NM Veendam </text:p>
            <text:p text:style-name="common-al">Datum besluit: 16 september 2022</text:p>
            <text:p text:style-name="common-al">Datum verzending: 16 september 2022 (Kenmerk: 2022-04832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095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5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5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48320</meta:user-defined>
    <meta:user-defined meta:name="DCTERMS.abstract">Verleende omgevingsvergunning, Galjootstraat 1, Veendam , kap - kappen van één boom </meta:user-defined>
    <dc:language>nl</dc:language>
    <meta:user-defined meta:name="OVERHEIDop.locatietype/OVERHEIDop.gebiedsmarkering">Adres</meta:user-defined>
    <meta:user-defined meta:name="DC.title">Verleende omgevingsvergunning, Galjootstraat 1, Veendam , kap.</meta:user-defined>
    <meta:user-defined meta:name="DCTERMS.W3CDTF/DCTERMS.available">2022-09-20</meta:user-defined>
    <meta:user-defined meta:name="DCTERMS.W3CDTF/OVERHEIDop.jaargang">2022</meta:user-defined>
    <meta:user-defined meta:name="OVERHEIDop.publicationIssue">420956</meta:user-defined>
    <meta:user-defined meta:name="OVERHEIDop.GmbID/DC.identifier">gmb-2022-420956</meta:user-defined>
    <meta:user-defined meta:name="OVERHEIDop.versieInformatie"/>
  </office:meta>
</office:document-meta>
</file>