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dewijk Tripstraat 26-3 1052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dewijk Tripstraat 26-3 1052ET Amsterdam</text:p>
            <text:p text:style-name="common-al">Omschrijving: legalisatie toevoeging deel berging zolderverdieping aan de woning op de derde verdieping met bestemming daarvan als woonfunctie</text:p>
            <text:p text:style-name="common-al">Datum ontvangst: 12-09-2022</text:p>
            <text:p text:style-name="common-al">Zaaknummer: Z2022-W003865</text:p>
            <text:p text:style-name="common-al">OLO nummer: 70696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95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5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865</meta:user-defined>
    <meta:user-defined meta:name="DCTERMS.abstract">(VAG opstellen) legalisatie toevoeging deel berging zolderverdieping aan de woning op de derde verdieping met bestemming daarvan als woonfunctie</meta:user-defined>
    <dc:language>nl</dc:language>
    <meta:user-defined meta:name="OVERHEIDop.locatietype/OVERHEIDop.gebiedsmarkering">Punt</meta:user-defined>
    <meta:user-defined meta:name="DC.title">Aanvraag omgevingsvergunning Lodewijk Tripstraat 26-3 1052ET Amster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55</meta:user-defined>
    <meta:user-defined meta:name="OVERHEIDop.GmbID/DC.identifier">gmb-2022-420955</meta:user-defined>
    <meta:user-defined meta:name="OVERHEIDop.versieInformatie"/>
  </office:meta>
</office:document-meta>
</file>