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september 2022 een vergunningaanvraag is ontvangen voor een Horeca-exploitatievergunning met terras ten behoeve van Karadag Bakeries aan de Passage 74 te Nieuwegein. De reden van de aanvraag is de wijziging van exploitant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4 oktober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0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9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 1043200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ssage 74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44</meta:user-defined>
    <meta:user-defined meta:name="OVERHEIDop.GmbID/DC.identifier">gmb-2022-420944</meta:user-defined>
    <meta:user-defined meta:name="OVERHEIDop.versieInformatie"/>
  </office:meta>
</office:document-meta>
</file>