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79, 5505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40. Op 16 september 2022 is het besluit naar de aanvrager verzonden.</text:p>
            <text:p text:style-name="common-al">De zaak betreft locatie De Huysacker 79, 5505KA Veldhoven en heeft de omschrijving "plaats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09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4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aanvraag omgevingsvergunning De Huysacker 79, 5505KA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43</meta:user-defined>
    <meta:user-defined meta:name="OVERHEIDop.GmbID/DC.identifier">gmb-2022-420943</meta:user-defined>
    <meta:user-defined meta:name="OVERHEIDop.versieInformatie"/>
  </office:meta>
</office:document-meta>
</file>