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 1, 2132 TZ, kappen van 11 bomen binnen Nieuw-Vennep en omgeving, 16-09-2022, zaaknummer 6737542, olonummer 72599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94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4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4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Hoofddorp, Raadhuisplein 1, 2132 TZ, kappen van 11 bomen binnen Nieuw-Vennep en omgeving, 16-09-2022, zaaknummer 6737542, olonummer 7259993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940</meta:user-defined>
    <meta:user-defined meta:name="OVERHEIDop.GmbID/DC.identifier">gmb-2022-420940</meta:user-defined>
    <meta:user-defined meta:name="OVERHEIDop.versieInformatie"/>
  </office:meta>
</office:document-meta>
</file>