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Verordening organisatie griffie en ondersteuning raad 2020-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presidium van 24 mei 2022, 1646922</text:p>
            <text:p text:style-name="al"/>
            <text:p text:style-name="al">besluit vast te stellen: </text:p>
            <text:p text:style-name="al"/>
            <text:p text:style-name="al">wijzigingsverordening Verordening organisatie griffie en ondersteuning raa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rganisatie griffie en ondersteuning raad 2020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9 Aanwezigheid en verslaglegging vergaderingen</text:span>
                    </text:p>
                    <text:p text:style-name="table_al"/>
                    <text:list text:style-name="id1-3-2-2-1-4-1-3-2-1-3">
                      <text:list-item text:style-override="id1-3-2-2-1-4-1-3-2-1-3-1">
                        <text:number>1.</text:number>
                        <text:p text:style-name="table_al">De griffier is aanwezig bij de raadsvergaderingen en draagt zorg voor een goede en tijdige verslaglegging daarvan.</text:p>
                      </text:list-item>
                      <text:list-item text:style-override="id1-3-2-2-1-4-1-3-2-1-3-2">
                        <text:number>2.</text:number>
                        <text:p text:style-name="table_al">De griffier draagt zorg voor de aanwezigheid van een secretaris bij vergaderingen van <text:span text:style-name="nadrukcur">De Ronde</text:span> en andere <text:span text:style-name="nadrukcur">raadscommissies</text:span> en draagt zorg voor een goede en tijdige verslaglegging daarvan.</text:p>
                      </text:list-item>
                      <text:list-item text:style-override="id1-3-2-2-1-4-1-3-2-1-3-3">
                        <text:number>3.</text:number>
                        <text:p text:style-name="table_al">De griffier draagt zorg voor de verzending van de voorlopige agenda, besluitenlijsten en overige stukken aan raadsleden.</text:p>
                      </text:list-item>
                    </text:list>
                  </table:table-cell>
                  <table:table-cell table:style-name="cell_frame_all" table:number-rows-spanned="1" table:number-columns-spanned="1">
                    <text:p text:style-name="table_al">
                      <text:span text:style-name="nadrukvet">Artikel 9 Aanwezigheid en verslaglegging vergaderingen</text:span>
                    </text:p>
                    <text:p text:style-name="table_al"/>
                    <text:list text:style-name="id1-3-2-2-1-4-1-3-2-2-3">
                      <text:list-item text:style-override="id1-3-2-2-1-4-1-3-2-2-3-1">
                        <text:number>1.</text:number>
                        <text:p text:style-name="table_al">De griffier is aanwezig bij de raadsvergaderingen en draagt zorg voor een goede en tijdige verslaglegging daarvan.</text:p>
                      </text:list-item>
                      <text:list-item text:style-override="id1-3-2-2-1-4-1-3-2-2-3-2">
                        <text:number>2.</text:number>
                        <text:p text:style-name="table_al">De griffier draagt zorg voor de aanwezigheid van een secretaris bij vergaderingen van <text:span text:style-name="nadrukvet">een Raadscommissie</text:span> en andere <text:span text:style-name="nadrukvet">commissies van de raad</text:span> en draagt zorg voor een goede en tijdige verslaglegging daarvan.</text:p>
                      </text:list-item>
                      <text:list-item text:style-override="id1-3-2-2-1-4-1-3-2-2-3-3">
                        <text:number>3.</text:number>
                        <text:p text:style-name="table_al">De griffier draagt zorg voor de verzending van de voorlopige agenda, besluitenlijsten en overige stukken aan raadsleden.</text:p>
                      </text:list-item>
                    </text:list>
                  </table:table-cell>
                </table:table-row>
                <table:table-row table:style-name="row">
                  <table:table-cell table:style-name="cell_frame_all" table:number-rows-spanned="1" table:number-columns-spanned="1">
                    <text:p text:style-name="table_al">
                      <text:span text:style-name="nadrukvet">Artikel 19 Vergoeding fracties</text:span>
                    </text:p>
                    <text:p text:style-name="table_al"/>
                    <text:list text:style-name="id1-3-2-2-1-4-1-3-3-1-3">
                      <text:list-item text:style-override="id1-3-2-2-1-4-1-3-3-1-3-1">
                        <text:number>1.</text:number>
                        <text:p text:style-name="table_al">Een fractie, of 1 of meerdere leden van een fractie die als zelfstandige fractie verdergaan, ontvangt een tegemoetkoming in de kosten die zij maakt ten dienste van de uitoefening van het raadslidmaatschap door haar leden.</text:p>
                      </text:list-item>
                      <text:list-item text:style-override="id1-3-2-2-1-4-1-3-3-1-3-2">
                        <text:number>2.</text:number>
                        <text:p text:style-name="table_al">De vaste tegemoetkoming bedraagt per kalenderjaar € <text:span text:style-name="nadrukcur">8.000</text:span> ongeacht het aantal leden van de fractie. Alleen fracties die tijdens de installatievergadering direct na de verkiezingen als fractie optreden, ontvangen deze tegemoetkoming. In een verkiezingsjaar wordt de vergoeding berekend naar evenredigheid van het aantal kalenderdagen dat een fractie in de raad aanwezig is.</text:p>
                        <text:list text:style-name="id1-3-2-2-1-4-1-3-3-1-3-2-3">
                          <text:list-item text:style-override="id1-3-2-2-1-4-1-3-3-1-3-2-3-1">
                            <text:number>a.</text:number>
                            <text:p text:style-name="table_al">Voor 1 of meerdere leden van een fractie die na de installatievergadering als zelfstandige fractie verdergaan, geldt een vaste tegemoetkoming per jaar van € <text:span text:style-name="nadrukcur">2.000</text:span> (25%)</text:p>
                          </text:list-item>
                          <text:list-item text:style-override="id1-3-2-2-1-4-1-3-3-1-3-2-3-2">
                            <text:number>b.</text:number>
                            <text:p text:style-name="table_al">In het jaar van afsplitsing wordt dat bedrag berekend naar rato van het moment van afsplitsing</text:p>
                          </text:list-item>
                          <text:list-item text:style-override="id1-3-2-2-1-4-1-3-3-1-3-2-3-3">
                            <text:number>c.</text:number>
                            <text:p text:style-name="table_al">Bij splitsing van fracties wordt de eventuele reserve niet verdeeld omdat het de oorspronkelijke fractie is die deze heeft opgebouwd.</text:p>
                          </text:list-item>
                        </text:list>
                      </text:list-item>
                    </text:list>
                    <text:list text:style-name="id1-3-2-2-1-4-1-3-3-1-4">
                      <text:list-item text:style-override="id1-3-2-2-1-4-1-3-3-1-4-1">
                        <text:number>3.</text:number>
                        <text:p text:style-name="table_al">Een fractie ontvangt voorts per kalenderjaar een variabele tegemoetkoming van € <text:span text:style-name="nadrukcur">80</text:span> per lid van de fractie per maand. Dit geldt ook voor 1 of meerdere leden van een fractie die na de installatievergadering als zelfstandige fractie verdergaan. Deze variabele tegemoetkoming wordt in een verkiezingsjaar berekend naar evenredigheid van het aantal kalenderdagen dat een raadslid in de raad aanwezig is. De variabele tegemoetkoming per fractie wordt maandelijks bepaald. </text:p>
                      </text:list-item>
                      <text:list-item text:style-override="id1-3-2-2-1-4-1-3-3-1-4-2">
                        <text:number>4.</text:number>
                        <text:p text:style-name="table_al">De vaste vergoeding wordt jaarlijks in januari uitgekeerd.</text:p>
                      </text:list-item>
                      <text:list-item text:style-override="id1-3-2-2-1-4-1-3-3-1-4-3">
                        <text:number>5.</text:number>
                        <text:p text:style-name="table_al">In een verkiezingsjaar wordt in januari de volledige vergoeding tot aan de verkiezingsdatum uitgekeerd en ontvangen de fracties vanaf de installatiedatum de volledige vergoeding voor het resterende deel van het kalenderjaar. De variabele vergoeding wordt elke maand uitgekeerd.</text:p>
                      </text:list-item>
                    </text:list>
                  </table:table-cell>
                  <table:table-cell table:style-name="cell_frame_all" table:number-rows-spanned="1" table:number-columns-spanned="1">
                    <text:p text:style-name="table_al">
                      <text:span text:style-name="nadrukvet">Artikel 19 Vergoeding fracties</text:span>
                    </text:p>
                    <text:p text:style-name="table_al"/>
                    <text:list text:style-name="id1-3-2-2-1-4-1-3-3-2-3">
                      <text:list-item text:style-override="id1-3-2-2-1-4-1-3-3-2-3-1">
                        <text:number>1.</text:number>
                        <text:p text:style-name="table_al">Een fractie, of 1 of meerdere leden van een fractie die als zelfstandige fractie verdergaan, ontvangt een tegemoetkoming in de kosten die zij maakt ten dienste van de uitoefening van het raadslidmaatschap door haar leden.</text:p>
                      </text:list-item>
                      <text:list-item text:style-override="id1-3-2-2-1-4-1-3-3-2-3-2">
                        <text:number>2.</text:number>
                        <text:p text:style-name="table_al">De vaste tegemoetkoming bedraagt per kalenderjaar € <text:span text:style-name="nadrukvet">7.200</text:span> ongeacht het aantal leden van de fractie. Alleen fracties die tijdens de installatievergadering direct na de verkiezingen als fractie optreden, ontvangen deze tegemoetkoming. In een verkiezingsjaar wordt de vergoeding berekend naar evenredigheid van het aantal kalenderdagen dat een fractie in de raad aanwezig is.</text:p>
                        <text:list text:style-name="id1-3-2-2-1-4-1-3-3-2-3-2-3">
                          <text:list-item text:style-override="id1-3-2-2-1-4-1-3-3-2-3-2-3-1">
                            <text:number>a.</text:number>
                            <text:p text:style-name="table_al">Voor 1 of meerdere leden van een fractie die na de installatievergadering als zelfstandige fractie verdergaan, geldt een vaste tegemoetkoming per jaar van € <text:span text:style-name="nadrukvet">1.800</text:span> (25%)</text:p>
                          </text:list-item>
                          <text:list-item text:style-override="id1-3-2-2-1-4-1-3-3-2-3-2-3-2">
                            <text:number>b.</text:number>
                            <text:p text:style-name="table_al">In het jaar van afsplitsing wordt dat bedrag berekend naar rato van het moment van afsplitsing</text:p>
                          </text:list-item>
                          <text:list-item text:style-override="id1-3-2-2-1-4-1-3-3-2-3-2-3-3">
                            <text:number>c.</text:number>
                            <text:p text:style-name="table_al">Bij splitsing van fracties wordt de eventuele reserve niet verdeeld omdat het de oorspronkelijke fractie is die deze heeft opgebouwd.</text:p>
                          </text:list-item>
                        </text:list>
                      </text:list-item>
                      <text:list-item text:style-override="id1-3-2-2-1-4-1-3-3-2-3-3">
                        <text:number>3.</text:number>
                        <text:p text:style-name="table_al">Een fractie ontvangt voorts per kalenderjaar een variabele tegemoetkoming van € <text:span text:style-name="nadrukvet">72</text:span> per lid van de fractie per maand. Dit geldt ook voor 1 of meerdere leden van een fractie die na de installatievergadering als zelfstandige fractie verdergaan. Deze variabele tegemoetkoming wordt in een verkiezingsjaar berekend naar evenredigheid van het aantal kalenderdagen dat een raadslid in de raad aanwezig is. De variabele tegemoetkoming per fractie wordt maandelijks bepaald. </text:p>
                      </text:list-item>
                      <text:list-item text:style-override="id1-3-2-2-1-4-1-3-3-2-3-4">
                        <text:number>4.</text:number>
                        <text:p text:style-name="table_al">De vaste vergoeding wordt jaarlijks in januari uitgekeerd.</text:p>
                      </text:list-item>
                      <text:list-item text:style-override="id1-3-2-2-1-4-1-3-3-2-3-5">
                        <text:number>5.</text:number>
                        <text:p text:style-name="table_al">In een verkiezingsjaar wordt in januari de volledige vergoeding tot aan de verkiezingsdatum uitgekeerd en ontvangen de fracties vanaf de installatiedatum de volledige vergoeding voor het resterende deel van het kalenderjaar. De variabele vergoeding wordt elke maand uitgekeerd.</text:p>
                      </text:list-item>
                    </text:list>
                  </table:table-cell>
                </table:table-row>
                <table:table-row table:style-name="row">
                  <table:table-cell table:style-name="cell_frame_all" table:number-rows-spanned="1" table:number-columns-spanned="2">
                    <text:p text:style-name="table_al">Toelichting</text:p>
                    <text:p text:style-name="table_al"/>
                    <text:p text:style-name="table_al">Artikel 9 Dit artikel wordt aangepast naar aanleiding invoering van een commissiestelsel. De Ronde wordt vervangen door vaste, themagerichte raadscommissies. </text:p>
                    <text:p text:style-name="table_al"/>
                    <text:p text:style-name="table_al">Artikel 19</text:p>
                    <text:p text:style-name="table_al">Op 10 november 2020 heeft de raad, door middel van amendement, besloten om de fractievergoedingen met 10% te verlagen en dit te verwerken in de begroting 2021 en de meerjarenraming 2022-2024. Deze wijziging is doorgevoerd in de begroting en meerjarenraming en in de praktijk geeffectueerd. De wijziging is echter niet doorgevoerd in deze verordening. Door wijziging van dit artikel wordt de verlaging van 10% van het fractiebudget ook doorgevoerd in deze verorden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Citeertitel</text:p>
            <text:p text:style-name="al">Deze verordening kan worden aangehaald als: Wijzigingsverordening Verordening organisatie griffie en ondersteuning raad 2020-1.</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1 januari 2023.</text:p>
          </text:section>
        </text:section>
        <text:section text:name="regeling-sluiting_id1-3-2-3" text:style-name="regeling-sluiting">
          <text:section text:name="ondertekening_id1-3-2-3-1">
            <text:p><text:span text:style-name="functie">Vastgesteld in de openbare vergadering van 6 sept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93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3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33 van de Gemeentewet]|[1.0:c:BWBR0005416&amp;artikel=33&amp;g=2020-01-01</meta:user-defined>
    <meta:user-defined meta:name="DC.source">artikel 107a van de Gemeentewet]|[1.0:c:BWBR0005416&amp;artikel=107a&amp;g=2020-01-01</meta:user-defined>
    <meta:user-defined meta:name="DC.source">artikel 107e van de Gemeentewet]|[1.0:c:BWBR0005416&amp;artikel=107e&amp;g=2020-01-01</meta:user-defined>
    <meta:user-defined meta:name="DC.source">Reglement van Orde van de raad van Amersfoort 2020]|[https://lokaleregelgeving.overheid.nl/CVDR642859/2</meta:user-defined>
    <meta:user-defined meta:name="DCTERMS.alternative">Verordening organisatie griffie en ondersteuning raad 2020</meta:user-defined>
    <dc:language>nl</dc:language>
    <meta:user-defined meta:name="OVERHEIDop.locatietype/OVERHEIDop.gebiedsmarkering">Gemeente</meta:user-defined>
    <meta:user-defined meta:name="DC.title">Verordening organisatie griffie en ondersteuning raad 2020</meta:user-defined>
    <meta:user-defined meta:name="DCTERMS.W3CDTF/DCTERMS.available">2022-09-20</meta:user-defined>
    <meta:user-defined meta:name="DCTERMS.W3CDTF/OVERHEIDop.jaargang">2022</meta:user-defined>
    <meta:user-defined meta:name="OVERHEIDop.publicationIssue">420931</meta:user-defined>
    <meta:user-defined meta:name="OVERHEIDop.betreftRegeling">CVDR642792_2</meta:user-defined>
    <meta:user-defined meta:name="xs:date/OVERHEIDop.startdatum">2023-01-01</meta:user-defined>
    <meta:user-defined meta:name="OVERHEIDop.GmbID/DC.identifier">gmb-2022-420931</meta:user-defined>
    <meta:user-defined meta:name="OVERHEIDop.versieInformatie"/>
  </office:meta>
</office:document-meta>
</file>