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straat 86 5502A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70. Op 16 september 2022 is het besluit naar de aanvrager verzonden.</text:p>
            <text:p text:style-name="common-al">De zaak betreft locatie Hoogstraat 86, 5502AZ Veldhoven en heeft de omschrijving "plaatsen van een dakkapel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092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70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Besluit aanvraag omgevingsvergunning Hoogstraat 86 5502AZ Vel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28</meta:user-defined>
    <meta:user-defined meta:name="OVERHEIDop.GmbID/DC.identifier">gmb-2022-420928</meta:user-defined>
    <meta:user-defined meta:name="OVERHEIDop.versieInformatie"/>
  </office:meta>
</office:document-meta>
</file>