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Isaäc da Costastraat 2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09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35</meta:user-defined>
    <meta:user-defined meta:name="DCTERMS.abstract">&lt;al&gt;Verleende omgevingsvergunning te Hellevoetsluis Isaäc da Costastraat 20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Isaäc da Costastraat 20 Hellevoe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20</meta:user-defined>
    <meta:user-defined meta:name="OVERHEIDop.GmbID/DC.identifier">gmb-2022-420920</meta:user-defined>
    <meta:user-defined meta:name="OVERHEIDop.versieInformatie"/>
  </office:meta>
</office:document-meta>
</file>