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Aagje Dekenstraat 74</text:p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Aagje Dekenstraat 74</text:p>
            <text:p text:style-name="common-al">Zaaknr: 693617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0905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905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7/xml/MC-DRP-VB-Web-CB.xml</meta:user-defined>
    <meta:user-defined meta:name="OVERHEID.Gemeente/DC.creator">Arnhem</meta:user-defined>
    <meta:user-defined meta:name="OVERHEID.Gemeente/OVERHEID.authority">Arnhe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rnhe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rnhem  - Aanvraag gehandicaptenparkeerplaats - Aagje Dekenstraat 74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Arnhem - Aanvraag gehandicaptenparkeerplaats,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905</meta:user-defined>
    <meta:user-defined meta:name="OVERHEIDop.GmbID/DC.identifier">gmb-2022-420905</meta:user-defined>
    <meta:user-defined meta:name="OVERHEIDop.versieInformatie"/>
  </office:meta>
</office:document-meta>
</file>