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 op Zoom - Verlening omgevingsvergunning voor Koekoeksbloem 1 t/m 21 (oneven), Pijlkruid 1, 3, 5, 7, 11, 13, 21, 23, 25, 27, Pijlkruid 2 t/m 20 (even) en Sportlaan 28 t/m 50 (even) en 54 t/m 72 (even) , Bergen op Zoom, het bouwen van 53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601</text:p>
                  </table:table-cell>
                  <table:table-cell table:style-name="entry" table:number-rows-spanned="1" table:number-columns-spanned="1">
                    <text:p text:style-name="table_al">09-09-2022</text:p>
                  </table:table-cell>
                  <table:table-cell table:style-name="entry" table:number-rows-spanned="1" table:number-columns-spanned="1">
                    <text:p text:style-name="table_al">Koekoeksbloem 1 t/m 21 (oneven), Pijlkruid 1, 3, 5, 7, 11, 13, 21, 23, 25, 27, Pijlkruid 2 t/m 20 (even) en Sportlaan 28 t/m 50 (even) en 54 t/m 72 (even) , Bergen op Zoom, het bouwen van 53 woningen</text:p>
                  </table:table-cell>
                </table:table-row>
              </table:table>
              <text:p text:style-name="table_bottom"/>
            </text:section>
            <text:p text:style-name="common-al"/>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0902</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02</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902</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01</meta:user-defined>
    <dc:language>nl</dc:language>
    <meta:user-defined meta:name="OVERHEIDop.locatietype/OVERHEIDop.gebiedsmarkering">Buurt</meta:user-defined>
    <meta:user-defined meta:name="OVERHEIDop.locatietype/OVERHEIDop.gebiedsmarkering">Weg</meta:user-defined>
    <meta:user-defined meta:name="DC.title">Gemeente Berge op Zoom - Verlening omgevingsvergunning voor Koekoeksbloem 1 t/m 21 (oneven), Pijlkruid 1, 3, 5, 7, 11, 13, 21, 23, 25, 27, Pijlkruid 2 t/m 20 (even) en Sportlaan 28 t/m 50 (even) en 54 t/m 72 (even) , Bergen op Zoom, het bouwen van 53 woningen</meta:user-defined>
    <meta:user-defined meta:name="DCTERMS.W3CDTF/DCTERMS.available">2022-09-21</meta:user-defined>
    <meta:user-defined meta:name="DCTERMS.W3CDTF/OVERHEIDop.jaargang">2022</meta:user-defined>
    <meta:user-defined meta:name="OVERHEIDop.publicationIssue">420902</meta:user-defined>
    <meta:user-defined meta:name="OVERHEIDop.GmbID/DC.identifier">gmb-2022-420902</meta:user-defined>
    <meta:user-defined meta:name="OVERHEIDop.versieInformatie"/>
  </office:meta>
</office:document-meta>
</file>