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 tijdens Late Night Shopping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van de winkels tot 23:00 uur in verband met het Late Night Shopping event</text:p>
            <text:p text:style-name="common-al">Locatie: alle winkels in de binnenstad</text:p>
            <text:p text:style-name="common-al">Datum: 1 oktober 2022</text:p>
            <text:p text:style-name="common-al">Dossiernummer: 6830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9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Arnhem - aanvraag ontheffing winkeltijdenwet tijdens Late Night Shopping even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92</meta:user-defined>
    <meta:user-defined meta:name="OVERHEIDop.GmbID/DC.identifier">gmb-2022-420892</meta:user-defined>
    <meta:user-defined meta:name="OVERHEIDop.versieInformatie"/>
  </office:meta>
</office:document-meta>
</file>