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ate Night Shopping,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ate Night Shopping</text:p>
            <text:p text:style-name="common-al">Datum: 1 oktober 2022</text:p>
            <text:p text:style-name="common-al">Locatie: binnenstad en Markt</text:p>
            <text:p text:style-name="common-al">Dossiernummer: 6830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9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Gemeente Arnhem - Aanvraag evenementenvergunning, Late Night Shopping, binnensta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91</meta:user-defined>
    <meta:user-defined meta:name="OVERHEIDop.GmbID/DC.identifier">gmb-2022-420891</meta:user-defined>
    <meta:user-defined meta:name="OVERHEIDop.versieInformatie"/>
  </office:meta>
</office:document-meta>
</file>