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Bau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op het groen)</text:p>
            <text:p text:style-name="common-al">Locatie: Bauerstraat </text:p>
            <text:p text:style-name="common-al">Datum: 3-10-2022 tot en met 22-12-2023</text:p>
            <text:p text:style-name="common-al">Dossiernummer: 6927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8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plaats, Bauerstraa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84</meta:user-defined>
    <meta:user-defined meta:name="OVERHEIDop.GmbID/DC.identifier">gmb-2022-420884</meta:user-defined>
    <meta:user-defined meta:name="OVERHEIDop.versieInformatie"/>
  </office:meta>
</office:document-meta>
</file>