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Mesda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</text:p>
            <text:p text:style-name="common-al">Locatie: Mesdaglaan (in het groen)</text:p>
            <text:p text:style-name="common-al">Datum: 10 oktober 2022 tot en met 22 december 2023</text:p>
            <text:p text:style-name="common-al">Dossiernummer: 6926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8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, Mesdaglaa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82</meta:user-defined>
    <meta:user-defined meta:name="OVERHEIDop.GmbID/DC.identifier">gmb-2022-420882</meta:user-defined>
    <meta:user-defined meta:name="OVERHEIDop.versieInformatie"/>
  </office:meta>
</office:document-meta>
</file>