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Driesla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Alcoholwetvergunning en exploitatievergunning</text:p>
            <text:p text:style-name="common-al"/>
            <text:p text:style-name="common-al">Voor: Mesopotamie restaurant</text:p>
            <text:p text:style-name="common-al">Locatie: Drieslag 1</text:p>
            <text:p text:style-name="common-al">Betreft: interne wijziging</text:p>
            <text:p text:style-name="common-al">Zaaknummer: 69198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0880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8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8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Drieslag 1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880</meta:user-defined>
    <meta:user-defined meta:name="OVERHEIDop.GmbID/DC.identifier">gmb-2022-420880</meta:user-defined>
    <meta:user-defined meta:name="OVERHEIDop.versieInformatie"/>
  </office:meta>
</office:document-meta>
</file>