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n de Bakkerstraat 4 en Voorstraat 21,21 A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4 en Voorstraat 21, 21A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6831</meta:user-defined>
    <meta:user-defined meta:name="DCTERMS.abstract">het splits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n de Bakkerstraat 4 en Voorstraat 21,21 A,2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8</meta:user-defined>
    <meta:user-defined meta:name="OVERHEIDop.GmbID/DC.identifier">gmb-2022-42088</meta:user-defined>
    <meta:user-defined meta:name="OVERHEIDop.versieInformatie"/>
  </office:meta>
</office:document-meta>
</file>