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Elderveldplein 4-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Warung Sama Sama</text:p>
            <text:p text:style-name="common-al">Locatie: Elderveldplein 4-7</text:p>
            <text:p text:style-name="common-al">Betreft: nieuwe onderneming</text:p>
            <text:p text:style-name="common-al">Zaaknummer: 69343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087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7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7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Elderveldplein 4-7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879</meta:user-defined>
    <meta:user-defined meta:name="OVERHEIDop.GmbID/DC.identifier">gmb-2022-420879</meta:user-defined>
    <meta:user-defined meta:name="OVERHEIDop.versieInformatie"/>
  </office:meta>
</office:document-meta>
</file>