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plein 1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deplein 1 1078GR Amsterdam</text:p>
            <text:p text:style-name="common-al">Omschrijving: bouwen in afwijking van omgevingsvergunning OLO 6674289 en 900 m2 ter hoogte van begane grond en kelder als een fitnesruimte te gebruiken (in plaats van 830 m2)</text:p>
            <text:p text:style-name="common-al">Datum ontvangst: 23-08-2022</text:p>
            <text:p text:style-name="common-al">Zaaknummer: Z2022-Z005836</text:p>
            <text:p text:style-name="common-al">OLO nummer: 72043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87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836</meta:user-defined>
    <meta:user-defined meta:name="DCTERMS.abstract">bouwen in afwijking van omgevingsvergunning OLO 6674289 en 900 m2 t.h.v. begane grond en kelder als een fitnesruimte te gebruiken (i.p.v. 830 m2) </meta:user-defined>
    <dc:language>nl</dc:language>
    <meta:user-defined meta:name="OVERHEIDop.locatietype/OVERHEIDop.gebiedsmarkering">Punt</meta:user-defined>
    <meta:user-defined meta:name="DC.title">Aanvraag omgevingsvergunning Scheldeplein 1 1078GR Amsterda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78</meta:user-defined>
    <meta:user-defined meta:name="OVERHEIDop.GmbID/DC.identifier">gmb-2022-420878</meta:user-defined>
    <meta:user-defined meta:name="OVERHEIDop.versieInformatie"/>
  </office:meta>
</office:document-meta>
</file>