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/kast Ziggo B.V. Kanaalweg 17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1237</text:p>
            <text:p text:style-name="common-al">Datum besluit: 16-09-2022 15:33</text:p>
            <text:p text:style-name="common-al">Locatie: Kanaalweg 171 2321JZ Leiden</text:p>
            <text:p text:style-name="common-al">Omschrijving: Verleg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8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1237</meta:user-defined>
    <meta:user-defined meta:name="DCTERMS.abstract">Verleggen telecommunicatie kabels Ziggo B.V.</meta:user-defined>
    <dc:language>nl</dc:language>
    <meta:user-defined meta:name="OVERHEIDop.locatietype/OVERHEIDop.gebiedsmarkering">Punt</meta:user-defined>
    <meta:user-defined meta:name="DC.title">Verleggen telecommunicatiekabels/kast Ziggo B.V. Kanaalweg 171 Leiden.</meta:user-defined>
    <meta:user-defined meta:name="DCTERMS.W3CDTF/DCTERMS.available">2022-09-20</meta:user-defined>
    <meta:user-defined meta:name="OVERHEIDop.externeBijlage">LEIDEN_202209_GFO_ZAKEN_793608_Kanaalweg 171 we...|exb-2022-52528</meta:user-defined>
    <meta:user-defined meta:name="OVERHEIDop.externeBijlage">LEIDEN_202209_GFO_ZAKEN_793608_Kanaalweg 171 TV...|exb-2022-52529</meta:user-defined>
    <meta:user-defined meta:name="DCTERMS.W3CDTF/OVERHEIDop.jaargang">2022</meta:user-defined>
    <meta:user-defined meta:name="OVERHEIDop.publicationIssue">420876</meta:user-defined>
    <meta:user-defined meta:name="OVERHEIDop.GmbID/DC.identifier">gmb-2022-420876</meta:user-defined>
    <meta:user-defined meta:name="OVERHEIDop.versieInformatie"/>
  </office:meta>
</office:document-meta>
</file>