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Zaslaa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Aanwezigheidsvergunning kansspelautomaten</text:p>
            <text:p text:style-name="common-al"/>
            <text:p text:style-name="common-al">Voor: Café Schutterberg</text:p>
            <text:p text:style-name="common-al">Locatie: Zaslaan 78</text:p>
            <text:p text:style-name="common-al">Zaaknummer: 69268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87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7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7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Zaslaan 78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872</meta:user-defined>
    <meta:user-defined meta:name="OVERHEIDop.GmbID/DC.identifier">gmb-2022-420872</meta:user-defined>
    <meta:user-defined meta:name="OVERHEIDop.versieInformatie"/>
  </office:meta>
</office:document-meta>
</file>