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speelgelegenheid, Kronenburgsingel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Jack’s Casino Arnhem Kronenburg</text:p>
            <text:p text:style-name="common-al">Locatie: Kronenburgsingel 3</text:p>
            <text:p text:style-name="common-al">Betreft: jaarlijkse verlenging</text:p>
            <text:p text:style-name="common-al">Zaaknummer: 69114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6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speelgelegenheid, Kronenburgsingel 3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60</meta:user-defined>
    <meta:user-defined meta:name="OVERHEIDop.GmbID/DC.identifier">gmb-2022-420860</meta:user-defined>
    <meta:user-defined meta:name="OVERHEIDop.versieInformatie"/>
  </office:meta>
</office:document-meta>
</file>