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Geitenkamp 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Enjoy &amp; Learn</text:p>
            <text:p text:style-name="common-al">Locatie: Geitenkamp 45</text:p>
            <text:p text:style-name="common-al">Dossiernummer: 670940</text:p>
            <text:p text:style-name="common-al">Betreft: interne wijziging</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85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85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Geitenkamp 45</meta:user-defined>
    <meta:user-defined meta:name="DCTERMS.W3CDTF/DCTERMS.available">2022-09-20</meta:user-defined>
    <meta:user-defined meta:name="DCTERMS.W3CDTF/OVERHEIDop.jaargang">2022</meta:user-defined>
    <meta:user-defined meta:name="OVERHEIDop.publicationIssue">420859</meta:user-defined>
    <meta:user-defined meta:name="OVERHEIDop.GmbID/DC.identifier">gmb-2022-420859</meta:user-defined>
    <meta:user-defined meta:name="OVERHEIDop.versieInformatie"/>
  </office:meta>
</office:document-meta>
</file>