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108 te Schalkhaar  (28173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Parabool (Het groene Erf) ontvangen voor het evenement Kerstmarkt plaatsvindend van 14 december 2022 t/m 15 december 2022   aan de  Oerdijk 108 te Schalkhaar .</text:p>
            <text:p text:style-name="common-al">De aanvraag ligt van 20 september 2022 t/m 4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8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108 te Schalkhaar  (281739-2022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56</meta:user-defined>
    <meta:user-defined meta:name="OVERHEIDop.GmbID/DC.identifier">gmb-2022-420856</meta:user-defined>
    <meta:user-defined meta:name="OVERHEIDop.versieInformatie"/>
  </office:meta>
</office:document-meta>
</file>