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dakramen met dakkapel en het bouwen van een tuindeuren serre, De Esk 1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sk 11, Burgum</text:p>
            <text:p text:style-name="common-al">Olo: 7259619</text:p>
            <text:p text:style-name="common-al">het verbouwen van een dakramen met dakkapel en het bouwen van een tuindeuren serre</text:p>
            <text:p text:style-name="common-al">Datum ontvangst: 16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084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dakramen met dakkapel en het bouwen van een tuindeuren serre, De Esk 11, Burg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49</meta:user-defined>
    <meta:user-defined meta:name="OVERHEIDop.GmbID/DC.identifier">gmb-2022-420849</meta:user-defined>
    <meta:user-defined meta:name="OVERHEIDop.versieInformatie"/>
  </office:meta>
</office:document-meta>
</file>