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onderhoud aan het bosplantsoen - ter hoogte vanSmidswei 13a, 9222NA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Smidswei 13a, 9222NA Drachtstercompagnie, een gemeentelijke aanvraag voor het onderhoud aan het bosplantsoen, datum bekendmaking: 16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84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4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Smidswei 13a, 9222NA Drachtstercompagnie, een gemeentelijke aanvraag voor het onderhoud aan het bosplantsoen, datum bekendmaking: 16 september 2022</meta:user-defined>
    <dc:language>nl</dc:language>
    <meta:user-defined meta:name="OVERHEIDop.locatietype/OVERHEIDop.gebiedsmarkering">Punt</meta:user-defined>
    <meta:user-defined meta:name="DC.title">Gemeente Smallingerland - verlening omgevingsvergunning - een gemeentelijke aanvraag voor het onderhoud aan het bosplantsoen - ter hoogte vanSmidswei 13a, 9222NA Drachtstercompagnie</meta:user-defined>
    <meta:user-defined meta:name="DCTERMS.W3CDTF/DCTERMS.available">2022-09-20</meta:user-defined>
    <meta:user-defined meta:name="DCTERMS.W3CDTF/OVERHEIDop.jaargang">2022</meta:user-defined>
    <meta:user-defined meta:name="OVERHEIDop.publicationIssue">420848</meta:user-defined>
    <meta:user-defined meta:name="OVERHEIDop.GmbID/DC.identifier">gmb-2022-420848</meta:user-defined>
    <meta:user-defined meta:name="OVERHEIDop.versieInformatie"/>
  </office:meta>
</office:document-meta>
</file>