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de parkeerplaats van 19 september tot en met 7 oktober 2022 nabij Stationsstraat 45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4 september 2022 Stationsstraat 45 het plaatsen van een container op de parkeerplaats nabij Stationsstraat 45 in de periode van 19 september tot en met 7 oktober 2022 3851 NB 26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8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parkeerplaats van 19 september tot en met 7 oktober 2022 nabij Stationsstraat 45 te Ermelo</meta:user-defined>
    <meta:user-defined meta:name="DCTERMS.W3CDTF/DCTERMS.available">2022-09-21</meta:user-defined>
    <meta:user-defined meta:name="DCTERMS.W3CDTF/OVERHEIDop.jaargang">2022</meta:user-defined>
    <meta:user-defined meta:name="OVERHEIDop.publicationIssue">420845</meta:user-defined>
    <meta:user-defined meta:name="OVERHEIDop.GmbID/DC.identifier">gmb-2022-420845</meta:user-defined>
    <meta:user-defined meta:name="OVERHEIDop.versieInformatie"/>
  </office:meta>
</office:document-meta>
</file>