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28259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10 Natresbataljon Koprs Nationale Reserve  ontvangen voor het evenement Beeidiging 10 Natresbataljon  plaatsvindend op 12 november 2022 op het Grote Kerkhof  te Deventer.</text:p>
            <text:p text:style-name="common-al">De aanvraag ligt van 20 september 2022 t/m 4 oktober 2022 ter inzage. 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8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Kerkhof  te Deventer (282597-2022)</meta:user-defined>
    <meta:user-defined meta:name="DCTERMS.W3CDTF/DCTERMS.available">2022-09-20</meta:user-defined>
    <meta:user-defined meta:name="DCTERMS.W3CDTF/OVERHEIDop.jaargang">2022</meta:user-defined>
    <meta:user-defined meta:name="OVERHEIDop.publicationIssue">420844</meta:user-defined>
    <meta:user-defined meta:name="OVERHEIDop.GmbID/DC.identifier">gmb-2022-420844</meta:user-defined>
    <meta:user-defined meta:name="OVERHEIDop.versieInformatie"/>
  </office:meta>
</office:document-meta>
</file>