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311, Keizersdijk 105, 4941G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6 september 2022 een besluit tot verlenging van de procedure genomen op de aanvraag met zaaknummer 2022-000311 voor kamergewijze verhuur op locatie Keizersdijk 105, 4941GD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084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izersdijk 105, 4941GD Raamsdonksveer</meta:user-defined>
    <dc:language>nl</dc:language>
    <meta:user-defined meta:name="OVERHEIDop.locatietype/OVERHEIDop.gebiedsmarkering">Punt</meta:user-defined>
    <meta:user-defined meta:name="DC.title">Kennisgeving termijnverlenging 2022-000311, Keizersdijk 105, 4941GD Raamsdonksve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42</meta:user-defined>
    <meta:user-defined meta:name="OVERHEIDop.GmbID/DC.identifier">gmb-2022-420842</meta:user-defined>
    <meta:user-defined meta:name="OVERHEIDop.versieInformatie"/>
  </office:meta>
</office:document-meta>
</file>