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op de parkeerplaats van 14 september tot en met 30 september nabij IJsbaanweg 2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3 september 2022 IJsbaanweg 2 het plaatsen van een container op de parkeerplaats nabij IJsbaanweg 2 in de periode van 14 september tot en met 30 september 2022 3851 CR 25 okto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084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4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4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parkeerplaats van 14 september tot en met 30 september nabij IJsbaanweg 2 te Ermelo</meta:user-defined>
    <meta:user-defined meta:name="DCTERMS.W3CDTF/DCTERMS.available">2022-09-21</meta:user-defined>
    <meta:user-defined meta:name="DCTERMS.W3CDTF/OVERHEIDop.jaargang">2022</meta:user-defined>
    <meta:user-defined meta:name="OVERHEIDop.publicationIssue">420841</meta:user-defined>
    <meta:user-defined meta:name="OVERHEIDop.GmbID/DC.identifier">gmb-2022-420841</meta:user-defined>
    <meta:user-defined meta:name="OVERHEIDop.versieInformatie"/>
  </office:meta>
</office:document-meta>
</file>