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hobby &amp; kleedjesmarkt op 24 september aan Stationsstraat en op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(art. 2:25 APV)</text:p>
            <text:list text:style-name="id1-3-2-1-1-2">
              <text:list-item text:style-override="id1-3-2-1-1-2-1">
                <text:number>•</text:number>
                <text:p text:style-name="al">15 september 2022 het organiseren van een hobby &amp; kleedjesmarkt op 24 september van 10.00 tot 17.00 uur in de Stationsstraat en op het Raadhuisplein. Daarnaast is een ontheffing verleend om op grond van artikel 4:6 APV 2020 tijdens het evenement geluidsversterkende apparatuur te gebruiken. 3851 NT NC 27 oktober 2022.</text:p>
              </text:list-item>
            </text:list>
            <text:p text:style-name="common-al">
            <text:span text:style-name="nadrukvet">Bezwaarclausule</text:span>
          </text:p>
            <text:p text:style-name="last-al"> 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83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hobby &amp; kleedjesmarkt op 24 september aan Stationsstraat en op het Raadhuisplein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37</meta:user-defined>
    <meta:user-defined meta:name="OVERHEIDop.GmbID/DC.identifier">gmb-2022-420837</meta:user-defined>
    <meta:user-defined meta:name="OVERHEIDop.versieInformatie"/>
  </office:meta>
</office:document-meta>
</file>