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bertusstraat 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ambertusstraat 158 A en 158 B, 3062XC, het betreft de renovatie van 2 bovenwoningen gelegen op de 1e, 2e en 3e verdieping. (aanvraagdatum 07-09-2022, dossiernummer OMV.22.09.0007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8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Lambertusstraat 158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35</meta:user-defined>
    <meta:user-defined meta:name="OVERHEIDop.GmbID/DC.identifier">gmb-2022-420835</meta:user-defined>
    <meta:user-defined meta:name="OVERHEIDop.versieInformatie"/>
  </office:meta>
</office:document-meta>
</file>