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111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2022-01448 voor een omgevingsvergunning op locatie Mookhoek 111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dierenverblij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081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okhoek 111 in Mookho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19</meta:user-defined>
    <meta:user-defined meta:name="OVERHEIDop.GmbID/DC.identifier">gmb-2022-420819</meta:user-defined>
    <meta:user-defined meta:name="OVERHEIDop.versieInformatie"/>
  </office:meta>
</office:document-meta>
</file>