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Oss, park Loovelt - Gewandeweg - Hescheweg - Euterpelaan - Rossinistraatv. Veldekestraat -Herpensebaan - Willibrordus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park Loovelt - Gewandeweg - Hescheweg - Euterpelaan - Rossinistraatv. Veldekestraat -Herpensebaan - Willibrordusweg -Gasstraat Oost -  Molenweg - Haargetouw - Koolwijksestraat - Rogstraat - Wooijstraat </text:span>
          </text:p>
            <text:p text:style-name="common-al">
            <text:span text:style-name="nadrukvet">Kapvergunning voor het verwijderen 18 bomen diverse locaties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ZKN 1142129</text:span>
          </text:p>
            <text:p text:style-name="common-al"/>
            <text:p text:style-name="common-al">Burgemeester en wethouders hebben een omgevingsvergunning verleend. Op 14 september 2022 hebben wij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420806</text:span><text:line-break/><text:date style:data-style-name="dag" text:fixed="true" text:date-value="2022-09-21"/><text:line-break/><text:date style:data-style-name="jaar" text:fixed="true" text:date-value="2022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0806</text:span><text:date style:data-style-name="nicedate" text:fixed="true" text:date-value="2022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0806</text:span><text:date style:data-style-name="nicedate" text:fixed="true" text:date-value="2022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kappen</meta:user-defined>
    <meta:user-defined meta:name="OVERHEIDop.referentienummer">W 1142129</meta:user-defined>
    <meta:user-defined meta:name="DCTERMS.abstract">kapvergunning voor het verwijderen 18 bomen diverse locaties</meta:user-defined>
    <dc:language>nl</dc:language>
    <meta:user-defined meta:name="OVERHEIDop.locatietype/OVERHEIDop.gebiedsmarkering">Punt</meta:user-defined>
    <meta:user-defined meta:name="DC.title">Omgevingsvergunning verleend: Oss, park Loovelt - Gewandeweg - Hescheweg - Euterpelaan - Rossinistraatv. Veldekestraat -Herpensebaan - Willibrordusweg</meta:user-defined>
    <meta:user-defined meta:name="DCTERMS.W3CDTF/DCTERMS.available">2022-09-21</meta:user-defined>
    <meta:user-defined meta:name="DCTERMS.W3CDTF/OVERHEIDop.jaargang">2022</meta:user-defined>
    <meta:user-defined meta:name="OVERHEIDop.publicationIssue">420806</meta:user-defined>
    <meta:user-defined meta:name="OVERHEIDop.GmbID/DC.identifier">gmb-2022-420806</meta:user-defined>
    <meta:user-defined meta:name="OVERHEIDop.versieInformatie"/>
  </office:meta>
</office:document-meta>
</file>