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, burg. H.G. van Kempensingel, Oostsingel en Zandwijk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, burg. H.G. van Kempensingel, Oostsingel en Zandwijk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de 24 uur van Woerden op 13 en 14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08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6840</meta:user-defined>
    <meta:user-defined meta:name="DCTERMS.abstract">het afsluiten van wegen tijdens de 24 uur van Woerden op 13 en 14 mei 2022</meta:user-defined>
    <dc:language>nl</dc:language>
    <meta:user-defined meta:name="OVERHEIDop.locatietype/OVERHEIDop.gebiedsmarkering">Punt</meta:user-defined>
    <meta:user-defined meta:name="DC.title">Ingekomen aanvraag/melding (Westdam, burg. H.G. van Kempensingel, Oostsingel en Zandwijksingel in Woerden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080</meta:user-defined>
    <meta:user-defined meta:name="OVERHEIDop.GmbID/DC.identifier">gmb-2022-42080</meta:user-defined>
    <meta:user-defined meta:name="OVERHEIDop.versieInformatie"/>
  </office:meta>
</office:document-meta>
</file>