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Rijk Tigelaarstraat 86 Ede, het plaatsen van transparante M-view balkonbeglaz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verlenging 24-12-2021</text:p>
            <text:p text:style-name="common-al">Zaaknummer 2021W2963</text:p>
            <text:p text:style-name="common-al">Voor de vermelde aanvraag vergt de behandeling meer tijd. Om deze reden wordt voor deze aanvraag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208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8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8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Verlengen beslistermijn</meta:user-defined>
    <dc:language>nl</dc:language>
    <meta:user-defined meta:name="OVERHEIDop.locatietype/OVERHEIDop.gebiedsmarkering">Adres</meta:user-defined>
    <meta:user-defined meta:name="DC.title">Verlenging beslistermijn omgevingsvergunning, Rijk Tigelaarstraat 86 Ede, het plaatsen van transparante M-view balkonbeglazing</meta:user-defined>
    <meta:user-defined meta:name="DCTERMS.W3CDTF/DCTERMS.available">2022-01-05</meta:user-defined>
    <meta:user-defined meta:name="DCTERMS.W3CDTF/OVERHEIDop.jaargang">2022</meta:user-defined>
    <meta:user-defined meta:name="OVERHEIDop.publicationIssue">4208</meta:user-defined>
    <meta:user-defined meta:name="OVERHEIDop.GmbID/DC.identifier">gmb-2022-4208</meta:user-defined>
    <meta:user-defined meta:name="OVERHEIDop.versieInformatie"/>
  </office:meta>
</office:document-meta>
</file>