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ntree bedrijventerrein Vorstengraf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ntree bedrijventerrein Vorstengrafdonk</text:span>
          </text:p>
            <text:p text:style-name="common-al">
            <text:span text:style-name="nadrukvet">Het realiseren van bouwwerken ten bate van de entree van het bedrijventerrein Vorstengrafdon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1540</text:span>
          </text:p>
            <text:p text:style-name="common-al"/>
            <text:p text:style-name="common-al">Burgemeester en wethouders hebben op 1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1540</meta:user-defined>
    <meta:user-defined meta:name="DCTERMS.abstract">het realiseren van bouwwerken ten bate van de entree van het bedrijventerrein Vorstengrafdo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ntree bedrijventerrein Vorstengrafdon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98</meta:user-defined>
    <meta:user-defined meta:name="OVERHEIDop.GmbID/DC.identifier">gmb-2022-420798</meta:user-defined>
    <meta:user-defined meta:name="OVERHEIDop.versieInformatie"/>
  </office:meta>
</office:document-meta>
</file>