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park Loovelt - Gewandeweg - Hescheweg - Euterpelaan - Rossinistraatv. Veldekestraat -Herpensebaan - Willibrord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park Loovelt - Gewandeweg - Hescheweg - Euterpelaan - Rossinistraatv. Veldekestraat -Herpensebaan - Willibrordusweg -Gasstraat Oost -  Molenweg - Haargetouw - Koolwijksestraat - Rogstraat - Wooijstraat </text:span>
          </text:p>
            <text:p text:style-name="common-al">
            <text:span text:style-name="nadrukvet">Kapvergunning voor het verwijderen 18 bomen diverse locatie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42129</text:span>
          </text:p>
            <text:p text:style-name="common-al"/>
            <text:p text:style-name="common-al">Burgemeester en wethouders hebben op 13 sept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20788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78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78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W 1142129</meta:user-defined>
    <meta:user-defined meta:name="DCTERMS.abstract">kapvergunning voor het verwijderen 18 bomen diverse locaties</meta:user-defined>
    <dc:language>nl</dc:language>
    <meta:user-defined meta:name="OVERHEIDop.locatietype/OVERHEIDop.gebiedsmarkering">Punt</meta:user-defined>
    <meta:user-defined meta:name="DC.title">Omgevingsvergunning aangevraagd: Oss, park Loovelt - Gewandeweg - Hescheweg - Euterpelaan - Rossinistraatv. Veldekestraat -Herpensebaan - Willibrordus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0788</meta:user-defined>
    <meta:user-defined meta:name="OVERHEIDop.GmbID/DC.identifier">gmb-2022-420788</meta:user-defined>
    <meta:user-defined meta:name="OVERHEIDop.versieInformatie"/>
  </office:meta>
</office:document-meta>
</file>