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Openbare Verkoop Berghem 2022 (rommelmarkt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2569</text:span>
          </text:p>
            <text:p text:style-name="common-al"/>
            <text:p text:style-name="common-al">De burgemeester heeft op 1 sept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8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569</meta:user-defined>
    <meta:user-defined meta:name="DCTERMS.abstract">Openbare Verkoop Berghem 2022 (rommelmark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Sportstraat 3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80</meta:user-defined>
    <meta:user-defined meta:name="OVERHEIDop.GmbID/DC.identifier">gmb-2022-420780</meta:user-defined>
    <meta:user-defined meta:name="OVERHEIDop.versieInformatie"/>
  </office:meta>
</office:document-meta>
</file>