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het strandpaviljoen aan Palmbosweg 3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 met 6 weken (verdaging omgevingsvergunning)</text:p>
            <text:list text:style-name="id1-3-2-1-1-2">
              <text:list-item text:style-override="id1-3-2-1-1-2-1">
                <text:number>•</text:number>
                <text:p text:style-name="al">15 september 2022 Palmbosweg 32 – 36 het uitbreiden van het strandpaviljoen 3853 LB 27 okto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7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7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strandpaviljoen aan Palmbosweg 32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76</meta:user-defined>
    <meta:user-defined meta:name="OVERHEIDop.GmbID/DC.identifier">gmb-2022-420776</meta:user-defined>
    <meta:user-defined meta:name="OVERHEIDop.versieInformatie"/>
  </office:meta>
</office:document-meta>
</file>