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onderhoud aan het bosplantsoen - ter hooge van Smidswei 13a, 9222NA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r hoogte van Smidswei 13a, 9222NA Drachtstercompagnie, een gemeentelijke aanvraag voor het onderhoud aan het bosplantsoen, ontvangen: 9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076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6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6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er hoogte van Smidswei 13a, 9222NA Drachtstercompagnie, een gemeentelijke aanvraag voor het onderhoud aan het bosplantsoen, ontvangen: 9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onderhoud aan het bosplantsoen - ter hooge van Smidswei 13a, 9222NA Drachtstercompagni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766</meta:user-defined>
    <meta:user-defined meta:name="OVERHEIDop.GmbID/DC.identifier">gmb-2022-420766</meta:user-defined>
    <meta:user-defined meta:name="OVERHEIDop.versieInformatie"/>
  </office:meta>
</office:document-meta>
</file>