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treurwilg te Beilen, ’t Spiek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treurwilg te Beilen, ’t Spiek 2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076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6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6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treurwilg te Beilen, ’t Spiek 24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763</meta:user-defined>
    <meta:user-defined meta:name="OVERHEIDop.GmbID/DC.identifier">gmb-2022-420763</meta:user-defined>
    <meta:user-defined meta:name="OVERHEIDop.versieInformatie"/>
  </office:meta>
</office:document-meta>
</file>