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de boerderij, Muldersweg 6 7951DG Staphorst, [SHT02AA06638] Staphorst AA 6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664</text:p>
            <text:p text:style-name="common-al">Locatie: Muldersweg 6 7951DG Staphorst, [SHT02AA06638] Staphorst AA 6638</text:p>
            <text:p text:style-name="common-al">Projectomschrijving: het verbouwen van de boerderij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075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664</meta:user-defined>
    <meta:user-defined meta:name="DCTERMS.abstract">het verbouwen van de boerderij</meta:user-defined>
    <dc:language>nl</dc:language>
    <meta:user-defined meta:name="OVERHEIDop.locatietype/OVERHEIDop.gebiedsmarkering">Punt</meta:user-defined>
    <meta:user-defined meta:name="DC.title">Ingetrokken aanvraag omgevingsvergunning, het verbouwen van de boerderij, Muldersweg 6 7951DG Staphorst, [SHT02AA06638] Staphorst AA 6638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0759</meta:user-defined>
    <meta:user-defined meta:name="OVERHEIDop.GmbID/DC.identifier">gmb-2022-420759</meta:user-defined>
    <meta:user-defined meta:name="OVERHEIDop.versieInformatie"/>
  </office:meta>
</office:document-meta>
</file>