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elder aan Kozakkenkamp 33 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zakkenkamp 33 E het realiseren van een kelder 3851 GJ <text:span text:style-name="nadrukondlijn"/>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elder aan Kozakkenkamp 33 E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45</meta:user-defined>
    <meta:user-defined meta:name="OVERHEIDop.GmbID/DC.identifier">gmb-2022-420745</meta:user-defined>
    <meta:user-defined meta:name="OVERHEIDop.versieInformatie"/>
  </office:meta>
</office:document-meta>
</file>