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7 wilgen, Rijksstraatweg 7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6, Noardburgum</text:p>
            <text:p text:style-name="common-al">Olo: 7260139</text:p>
            <text:p text:style-name="common-al">het kappen van 7 wilgen</text:p>
            <text:p text:style-name="common-al">Datum ontvangst: 1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7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7 wilgen, Rijksstraatweg 76, Noardburg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42</meta:user-defined>
    <meta:user-defined meta:name="OVERHEIDop.GmbID/DC.identifier">gmb-2022-420742</meta:user-defined>
    <meta:user-defined meta:name="OVERHEIDop.versieInformatie"/>
  </office:meta>
</office:document-meta>
</file>