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de functie kantoor naar wonen aan Allee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llee 27 het tijdelijk wijzigen van de functie kantoor naar wonen 3852 P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wijzigen van de functie kantoor naar wonen aan Allee 27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40</meta:user-defined>
    <meta:user-defined meta:name="OVERHEIDop.GmbID/DC.identifier">gmb-2022-420740</meta:user-defined>
    <meta:user-defined meta:name="OVERHEIDop.versieInformatie"/>
  </office:meta>
</office:document-meta>
</file>